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recreatiewoning op Postelscheheideweg 2a-26 5575XC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699</text:p>
            <text:p text:style-name="common-al">Plaats/adres: Postelscheheideweg 2a-26 5575XC Luyksgestel</text:p>
            <text:p text:style-name="common-al">Omschrijving: het verbouwen en uitbreiden van een recreatiewoning</text:p>
            <text:p text:style-name="common-al">Activiteit(en): Bouw (omgevingsplan), Bouw (technisch)</text:p>
            <text:p text:style-name="common-al">Het besluit is verzonden op 07-05-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12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2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2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699</meta:user-defined>
    <meta:user-defined meta:name="DCTERMS.abstract">verbouwen en uitbreiden van een recreatie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en uitbreiden van een recreatiewoning op Postelscheheideweg 2a-26 5575XC Luyksgestel</meta:user-defined>
    <meta:user-defined meta:name="DCTERMS.W3CDTF/DCTERMS.available">2026-05-11</meta:user-defined>
    <meta:user-defined meta:name="DCTERMS.W3CDTF/OVERHEIDop.jaargang">2026</meta:user-defined>
    <meta:user-defined meta:name="OVERHEIDop.publicationIssue">221127</meta:user-defined>
    <meta:user-defined meta:name="OVERHEIDop.GmbID/DC.identifier">gmb-2026-221127</meta:user-defined>
    <meta:user-defined meta:name="OVERHEIDop.versieInformatie"/>
  </office:meta>
</office:document-meta>
</file>