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ys Ballotstraat 21, 5025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li 2025, geregistreerd onder zaak(nummer) Z2025-00008664, aangaande:</text:p>
            <text:p text:style-name="common-al">Omschrijving/naam: <text:span text:style-name="nadrukvet">plaatsen van een dakopbouw</text:span></text:p>
            <text:p text:style-name="common-al">Locatie/adres: <text:span text:style-name="nadrukvet">Buys Ballotstraat 21, 5025E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64</meta:user-defined>
    <meta:user-defined meta:name="DCTERMS.abstract">Z2025-00008664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Buys Ballotstraat 21, 5025ER Ti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12</meta:user-defined>
    <meta:user-defined meta:name="OVERHEIDop.GmbID/DC.identifier">gmb-2026-22112</meta:user-defined>
    <meta:user-defined meta:name="OVERHEIDop.versieInformatie"/>
  </office:meta>
</office:document-meta>
</file>