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64 1012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winkelpuien en winkelinrichting, uitvoeren van wijzigingen aan brandscheidingen en een vluchttrappenhuis, het aanpassen van installaties en het realiseren van constructieve wijzigingen</text:p>
            <text:p text:style-name="common-al">Zaakadres: Nieuwendijk 164 1012MT Amsterdam</text:p>
            <text:p text:style-name="common-al">Datum ontvangst: 20-04-2026</text:p>
            <text:p text:style-name="common-al">Zaaknummer: Z2026-017458</text:p>
            <text:p text:style-name="common-al">DSO-nummer: 20260420011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1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58</meta:user-defined>
    <meta:user-defined meta:name="DCTERMS.abstract">wijzigen van winkelpuien en winkelinrichting, uitvoeren van wijzigingen aan brandscheidingen en een vluchttrappenhuis, het aanpassen van (..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64 1012MT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19</meta:user-defined>
    <meta:user-defined meta:name="OVERHEIDop.GmbID/DC.identifier">gmb-2026-221119</meta:user-defined>
    <meta:user-defined meta:name="OVERHEIDop.versieInformatie"/>
  </office:meta>
</office:document-meta>
</file>