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avondvierdaagse Almere Poort 2026 van 16 juni 2026 t/m 19 juni 2026 - 4C3 (Cascadepark Oost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1909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5 maart 2026</text:p>
            <text:p text:style-name="common-al">
            <text:span text:style-name="nadrukvet">Omschrijving:</text:span> avondvierdaagse Almere Poort 2026 van 16 juni 2026 t/m 19 juni 2026</text:p>
            <text:p text:style-name="common-al">
            <text:span text:style-name="nadrukvet">Locatie:</text:span> 4C3 (Cascadepark Oost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111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1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1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avondvierdaagse Almere Poort 2026 van 16 juni 2026 t/m 19 juni 2026 - 4C3 (Cascadepark Oost),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118</meta:user-defined>
    <meta:user-defined meta:name="OVERHEIDop.GmbID/DC.identifier">gmb-2026-221118</meta:user-defined>
    <meta:user-defined meta:name="OVERHEIDop.versieInformatie"/>
  </office:meta>
</office:document-meta>
</file>