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ierschotenweg 30, 8095PR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ierschotenweg 30 in 't Loo Oldebroek, voor het verwijderen van asbesthoudende materialen, verzonden op 1 mei 2026 (zaaknummer R2026-0116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11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168</meta:user-defined>
    <meta:user-defined meta:name="DCTERMS.abstract">Betreft: Melding op locatie Vierschotenweg 30, 8095PR 't Loo Oldebroek</meta:user-defined>
    <dc:language>nl</dc:language>
    <meta:user-defined meta:name="OVERHEIDop.locatietype/OVERHEIDop.gebiedsmarkering">Punt</meta:user-defined>
    <meta:user-defined meta:name="DC.title">Kennisgeving geaccepteerde melding, Vierschotenweg 30, 8095PR 't Loo Oldebr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113</meta:user-defined>
    <meta:user-defined meta:name="OVERHEIDop.GmbID/DC.identifier">gmb-2026-221113</meta:user-defined>
    <meta:user-defined meta:name="OVERHEIDop.versieInformatie"/>
  </office:meta>
</office:document-meta>
</file>