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oolstraat 18, 9831 RZ Aduard, Schoolstraat 20, 9831 RZ Aduard, Verzoeklocatie 2026042000542</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Westerkwartier een melding ontvangen voor activiteiten waarvoor geen vergunningplicht geldt op de locatie Schoolstraat 18 in AduardSchoolstraat 20 in Aduard. De melding is geregistreerd onder zaaknummer 202619098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1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9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Schoolstraat 18, 9831 RZ Aduard, Schoolstraat 20, 9831 RZ Aduard, Verzoeklocatie 2026042000542</meta:user-defined>
    <meta:user-defined meta:name="DCTERMS.W3CDTF/DCTERMS.available">2026-05-11</meta:user-defined>
    <meta:user-defined meta:name="DCTERMS.W3CDTF/OVERHEIDop.jaargang">2026</meta:user-defined>
    <meta:user-defined meta:name="OVERHEIDop.publicationIssue">221112</meta:user-defined>
    <meta:user-defined meta:name="OVERHEIDop.GmbID/DC.identifier">gmb-2026-221112</meta:user-defined>
    <meta:user-defined meta:name="OVERHEIDop.versieInformatie"/>
  </office:meta>
</office:document-meta>
</file>