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Sportlaan 17, 2935 XX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6 heeft de gemeente een aanvraag ontvangen voor een voorwerp op of aan de weg, ontheffing op de locatie Sportlaan 17, 2935 XX Ouderkerk aan den IJssel van 06-02-2026 tot 06-03-2026. De aanvraag is geregistreerd onder zaaknummer 193118004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00411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Sportlaan 17, 2935 XX Ouderkerk aan den IJss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11</meta:user-defined>
    <meta:user-defined meta:name="OVERHEIDop.GmbID/DC.identifier">gmb-2026-22111</meta:user-defined>
    <meta:user-defined meta:name="OVERHEIDop.versieInformatie"/>
  </office:meta>
</office:document-meta>
</file>