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180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Antwerpsestraat 180, 4645 BN te Putte</text:p>
            <text:p text:style-name="common-al">Aanleggen uitrit</text:p>
            <text:p text:style-name="common-al">Ontvangen 19 februar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1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Putte - Antwerpsestraat 180 (Verlenging beslistermijn Omgevingswet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105</meta:user-defined>
    <meta:user-defined meta:name="OVERHEIDop.GmbID/DC.identifier">gmb-2026-221105</meta:user-defined>
    <meta:user-defined meta:name="OVERHEIDop.versieInformatie"/>
  </office:meta>
</office:document-meta>
</file>