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Ruiterpad 3 7683RB Den Ham, Eventing Bosruiters op 5-09-2026 van 8.00 tot 18.00 uur, ontvangen op 04-05-2026, zaaknummer TR-Z2026-00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Ruiterpad 3 7683RB Den Ham</text:p>
            <text:p text:style-name="common-al">
            <text:span text:style-name="nadrukvet">Wat:</text:span> Eventing Bosruiters op 5-09-2026 van 8.00 tot 18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11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027</meta:user-defined>
    <meta:user-defined meta:name="DCTERMS.abstract">Eventing Bosruiters op 5-09-2026 van 8.00 tot 18.00 uur</meta:user-defined>
    <dc:language>nl</dc:language>
    <meta:user-defined meta:name="OVERHEIDop.locatietype/OVERHEIDop.gebiedsmarkering">Punt</meta:user-defined>
    <meta:user-defined meta:name="DC.title">Gemeente Twenterand - Ingekomen aanvraag Ruiterpad 3 7683RB Den Ham, Eventing Bosruiters op 5-09-2026 van 8.00 tot 18.00 uur, ontvangen op 04-05-2026, zaaknummer TR-Z2026-00102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101</meta:user-defined>
    <meta:user-defined meta:name="OVERHEIDop.GmbID/DC.identifier">gmb-2026-221101</meta:user-defined>
    <meta:user-defined meta:name="OVERHEIDop.versieInformatie"/>
  </office:meta>
</office:document-meta>
</file>