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omzetten van bedrijfswoningen naar burgerwoningen aan Nieuwe Erven 1a en 3 5091JX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omzetten van bedrijfswoningen naar burgerwoningen aan Nieuwe Erven 1a en 3 5091JX Oost West en Middelbeers. Het kenmerk van de gemeente voor deze zaak is 0823791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5-2026 11: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0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9142</meta:user-defined>
    <meta:user-defined meta:name="DCTERMS.abstract">afwijken van regels in het omgevingsplan voor het omzetten van bedrijfs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omzetten van bedrijfswoningen naar burgerwoningen aan Nieuwe Erven 1a en 3 5091JX Oost West en Middelbeers</meta:user-defined>
    <meta:user-defined meta:name="DCTERMS.W3CDTF/DCTERMS.available">2026-05-11</meta:user-defined>
    <meta:user-defined meta:name="DCTERMS.W3CDTF/OVERHEIDop.jaargang">2026</meta:user-defined>
    <meta:user-defined meta:name="OVERHEIDop.publicationIssue">221095</meta:user-defined>
    <meta:user-defined meta:name="OVERHEIDop.GmbID/DC.identifier">gmb-2026-221095</meta:user-defined>
    <meta:user-defined meta:name="OVERHEIDop.versieInformatie"/>
  </office:meta>
</office:document-meta>
</file>