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uiderweg 5, 3891 D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00500000105069 voor het kappen van een boom op locatie Muiderweg 5, 3891 DA Zeewolde.</text:p>
            <text:p text:style-name="common-al">De aanvraag omgevingsvergunning is vergunningvrij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109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50000010506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Besluit aanvraag omgevingsvergunning, Muiderweg 5, 3891 DA Zeewol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94</meta:user-defined>
    <meta:user-defined meta:name="OVERHEIDop.GmbID/DC.identifier">gmb-2026-221094</meta:user-defined>
    <meta:user-defined meta:name="OVERHEIDop.versieInformatie"/>
  </office:meta>
</office:document-meta>
</file>