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 het oprichten van een woning, Steenmarkt (achter Boterdiep 7-7a) , kadastraal bekend GNG F 37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 het oprichten van een woning aan  Steenmarkt (achter Boterdiep 7-7a) , kadastraal bekend GNG F 3780 te Groningen </text:span>
          </text:p>
            <text:p text:style-name="common-al">De gemeente Groningen heeft de beslistermijn verlengd voor de aanvraag voor een omgevingsvergunning voor  het oprichten van een woning aan  Steenmarkt (achter Boterdiep 7-7a) , kadastraal bekend GNG F 3780 te Groningen , dossiernummer GRN-000332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6. Waarschijnlijk neemt de gemeente nu voor 30-06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08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280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 het oprichten van een woning, Steenmarkt (achter Boterdiep 7-7a) , kadastraal bekend GNG F 3780 te Groningen</meta:user-defined>
    <meta:user-defined meta:name="OVERHEIDop.datumEindeReactietermijn">2026-06-19</meta:user-defined>
    <meta:user-defined meta:name="OVERHEIDop.terinzageleggingBG">https://groningen.lokalebekendmakingen.nl/case/1:9822:25379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89</meta:user-defined>
    <meta:user-defined meta:name="OVERHEIDop.GmbID/DC.identifier">gmb-2026-221089</meta:user-defined>
    <meta:user-defined meta:name="OVERHEIDop.versieInformatie"/>
  </office:meta>
</office:document-meta>
</file>