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7, 4461DV Goes - Aanvraag omgevingsvergunning voor het aanbrengen van een grondkering naast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6 een aanvraag hebben ontvangen voor een omgevingsvergunning op de locatie 's-Heer Hendrikskinderendijk 77, 4461DV Goes. De aanvraag is geregistreerd onder zaaknummer Z2026-00004583. De aanvraag betreft:</text:p>
            <text:p text:style-name="common-al">het aanbrengen van een grondkering naast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0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3</meta:user-defined>
    <meta:user-defined meta:name="DCTERMS.abstract">'s-Heer Hendrikskinderendijk 77, 4461DV Goes - Aanvraag omgevingsvergunning voor het aanbrengen van een grondkering naast een bestaande woning</meta:user-defined>
    <dc:language>nl</dc:language>
    <meta:user-defined meta:name="OVERHEIDop.locatietype/OVERHEIDop.gebiedsmarkering">Punt</meta:user-defined>
    <meta:user-defined meta:name="OVERHEIDop.locatietype/OVERHEIDop.gebiedsmarkering">Vlak</meta:user-defined>
    <meta:user-defined meta:name="DC.title">'s-Heer Hendrikskinderendijk 77, 4461DV Goes - Aanvraag omgevingsvergunning voor het aanbrengen van een grondkering naast een bestaande woning</meta:user-defined>
    <meta:user-defined meta:name="DCTERMS.W3CDTF/DCTERMS.available">2026-05-11</meta:user-defined>
    <meta:user-defined meta:name="DCTERMS.W3CDTF/OVERHEIDop.jaargang">2026</meta:user-defined>
    <meta:user-defined meta:name="OVERHEIDop.publicationIssue">221087</meta:user-defined>
    <meta:user-defined meta:name="OVERHEIDop.GmbID/DC.identifier">gmb-2026-221087</meta:user-defined>
    <meta:user-defined meta:name="OVERHEIDop.versieInformatie"/>
  </office:meta>
</office:document-meta>
</file>