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ora Tamanaplein 71,73,75,   77, 79, 81, 83, 85, 87, 89, 91, 93, allen postcode 1074JL Amsterdam, Tolstraat 127,  193, 195, 197, 199, 201, allen postcode 1074VJ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stalen lateien in de noord- en zuidgevel (Diamantfabriek)</text:p>
            <text:p text:style-name="common-al">Besluit: verleend</text:p>
            <text:p text:style-name="common-al">Besluit verzonden op: 06-05-2026</text:p>
            <text:p text:style-name="common-al">Zaakadres: Dora Tamanaplein 71 1074JL Amsterdam, Dora Tamanaplein 73 1074JL Amsterdam, Dora Tamanaplein 75 1074JL Amsterdam, Dora Tamanaplein 77 1074JL Amsterdam, Dora Tamanaplein 79 1074JL Amsterdam, Dora Tamanaplein 81 1074JL Amsterdam, Dora Tamanaplein 83 1074JL Amsterdam, Dora Tamanaplein 85 1074JL Amsterdam, Dora Tamanaplein 87 1074JL Amsterdam, Dora Tamanaplein 89 1074JL Amsterdam, Dora Tamanaplein 91 1074JL Amsterdam, Dora Tamanaplein 93 1074JL Amsterdam, Tolstraat 127 1074VJ Amsterdam, Tolstraat 193 1074VJ Amsterdam, Tolstraat 195 1074VJ Amsterdam, Tolstraat 197 1074VJ Amsterdam, Tolstraat 199 1074VJ Amsterdam, Tolstraat 201 1074VJ Amsterdam</text:p>
            <text:p text:style-name="common-al">Zaaknummer: Z2025-051196</text:p>
            <text:p text:style-name="common-al">DSO-nummer: 202512010122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119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0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196</meta:user-defined>
    <meta:user-defined meta:name="DCTERMS.abstract">vervangen stalen lateien in de noord- en zuidgevel (Diamantfabri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ora Tamanaplein 71,73,75,   77, 79, 81, 83, 85, 87, 89, 91, 93, allen postcode 1074JL Amsterdam, Tolstraat 127,  193, 195, 197, 199, 201, allen postcode 1074VJ Amsterdam</meta:user-defined>
    <meta:user-defined meta:name="DCTERMS.W3CDTF/DCTERMS.available">2026-05-11</meta:user-defined>
    <meta:user-defined meta:name="DCTERMS.W3CDTF/OVERHEIDop.jaargang">2026</meta:user-defined>
    <meta:user-defined meta:name="OVERHEIDop.publicationIssue">221086</meta:user-defined>
    <meta:user-defined meta:name="OVERHEIDop.GmbID/DC.identifier">gmb-2026-221086</meta:user-defined>
    <meta:user-defined meta:name="OVERHEIDop.versieInformatie"/>
  </office:meta>
</office:document-meta>
</file>