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Bromostraat 17 1067T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(OPA) het bouwen van 4 aquaducten t.b.v. waterpark “Business Park Amsterdam Osdorp fase (BPAO fase 2)”</text:p>
            <text:p text:style-name="common-al">Besluit: verleend</text:p>
            <text:p text:style-name="common-al">Besluit verzonden op: 05-05-2026</text:p>
            <text:p text:style-name="common-al">Zaakadres: Bromostraat 17 1067TG Amsterdam</text:p>
            <text:p text:style-name="common-al">Zaaknummer: Z2026-005157</text:p>
            <text:p text:style-name="common-al">DSO-nummer: 202602030139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6-005157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5-05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1078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078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078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5157</meta:user-defined>
    <meta:user-defined meta:name="DCTERMS.abstract">(OPA) het bouwen van 4 aquaducten t.b.v. waterpark “Business Park Amsterdam Osdorp fase (BPAO fase 2)”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Bromostraat 17 1067TG Amsterdam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1078</meta:user-defined>
    <meta:user-defined meta:name="OVERHEIDop.GmbID/DC.identifier">gmb-2026-221078</meta:user-defined>
    <meta:user-defined meta:name="OVERHEIDop.versieInformatie"/>
  </office:meta>
</office:document-meta>
</file>