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0-3">
      <text:list-level-style-bullet text:bullet-char="•" text:level="1">
        <style:list-level-properties text:min-label-width="10mm"/>
      </text:list-level-style-bullet>
    </text:list-style>
    <text:list-style style:name="id1-3-2-2-1-6-20-3-1">
      <text:list-level-style-bullet text:bullet-char="•" text:level="1">
        <style:list-level-properties text:min-label-width="10mm"/>
      </text:list-level-style-bullet>
    </text:list-style>
    <text:list-style style:name="id1-3-2-2-1-6-20-3-2">
      <text:list-level-style-bullet text:bullet-char="•" text:level="1">
        <style:list-level-properties text:min-label-width="10mm"/>
      </text:list-level-style-bullet>
    </text:list-style>
    <text:list-style style:name="id1-3-2-2-1-6-20-3-3">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stellen Kiss and Ride en parkeerverbod op de Zwembadweg tussen de Beatrixstraat en de Koningsvaren, Sint-Oedenrode, gemeente Meierijstad </text:p>
      <text:section text:name="regeling_id1-3-2" text:style-name="regeling">
        <text:section text:name="aanhef_id1-3-2-1" text:style-name="aanhef">
          <text:section text:name="afkondiging_id1-3-2-1-1" text:style-name="afkondiging">
            <text:p text:style-name="afkondiging_top"/>
            <text:p text:style-name="al">Instellen van een parkeerverbod en het aanwijzen van een Kiss and Ride op de Zwembadweg, Sint-Oedenrode.</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3102284</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item text:style-override="id1-3-2-2-1-4-4">
                <text:number/>
                <text:p text:style-name="al"/>
              </text:list-item>
            </text:list>
            <text:p text:style-name="tussenkopcur">Overwegende dat:</text:p>
            <text:list text:style-name="id1-3-2-2-1-6">
              <text:list-item text:style-override="id1-3-2-2-1-6-1">
                <text:number>•</text:number>
                <text:p text:style-name="al">de Zwembadweg in bezit en beheer is bij de gemeente Meierijstad;</text:p>
              </text:list-item>
              <text:list-item text:style-override="id1-3-2-2-1-6-2">
                <text:number>•</text:number>
                <text:p text:style-name="al">de oude parkeerplaats van het Streekpark Kienehoef is vervallen om woningbouw mogelijk te maken;</text:p>
              </text:list-item>
              <text:list-item text:style-override="id1-3-2-2-1-6-3">
                <text:number>•</text:number>
                <text:p text:style-name="al">op zonnige dagen er een grote parkeerdruk is rondom het park;</text:p>
              </text:list-item>
              <text:list-item text:style-override="id1-3-2-2-1-6-4">
                <text:number>•</text:number>
                <text:p text:style-name="al">dat ter compensatie van de oude vervallen parkeerplaats extra parkeerplaatsen bij de bestaande parkeerplaats aan de Bremhorst beschikbaar zijn gemaakt;</text:p>
              </text:list-item>
              <text:list-item text:style-override="id1-3-2-2-1-6-5">
                <text:number>•</text:number>
                <text:p text:style-name="al">deze extra parkeerplaatsen aan de Bremhorst onderdeel vormen van de ruimtelijke onderbouwing van de woningbouw op de oude parkeerplaats;</text:p>
              </text:list-item>
              <text:list-item text:style-override="id1-3-2-2-1-6-6">
                <text:number>•</text:number>
                <text:p text:style-name="al">de extra parkeerplaatsen aan de Bremhorst verder van de speeltoestellen en de kinderboerderij liggen als de vervallen oude parkeerplaats aan de Zwembadweg;</text:p>
              </text:list-item>
              <text:list-item text:style-override="id1-3-2-2-1-6-7">
                <text:number>•</text:number>
                <text:p text:style-name="al">bezoekers van het Streekpark Kienehoef nu van de berm en de rijbaan van de Zwembadweg gebruik maken om te parkeren;</text:p>
              </text:list-item>
              <text:list-item text:style-override="id1-3-2-2-1-6-8">
                <text:number>•</text:number>
                <text:p text:style-name="al">de doorstroming van het verkeer op de Zwembadweg onder druk staat als er geparkeerde auto’s met twee wielen op de rijbaan staan;</text:p>
              </text:list-item>
              <text:list-item text:style-override="id1-3-2-2-1-6-9">
                <text:number>•</text:number>
                <text:p text:style-name="al">voetgangers soms van de rijbaan gebruik maken om van de geparkeerde auto naar het park te lopen omdat in de berm geparkeerde auto’s het trottoir versperren;</text:p>
              </text:list-item>
              <text:list-item text:style-override="id1-3-2-2-1-6-10">
                <text:number>•</text:number>
                <text:p text:style-name="al">dat in het vernieuwde Streekpark Kienehoef een pumptrackbaan is aangelegd en dat deze bedoeld is om over te fietsen;</text:p>
              </text:list-item>
              <text:list-item text:style-override="id1-3-2-2-1-6-11">
                <text:number>•</text:number>
                <text:p text:style-name="al">dat er met modelbouwboten gevaren wordt in de vijvers van het Streekpark Kienehoef en dat deze geladen en gelost moeten worden;</text:p>
              </text:list-item>
              <text:list-item text:style-override="id1-3-2-2-1-6-12">
                <text:number>•</text:number>
                <text:p text:style-name="al">de extra parkeerplaatsen aan de Bremhorst verder weg liggen van de pumptrack, speeltuinen en kinderboerderij;</text:p>
              </text:list-item>
              <text:list-item text:style-override="id1-3-2-2-1-6-13">
                <text:number>•</text:number>
                <text:p text:style-name="al">dat kinderen uit de wijde omgeving gebruik van de pumptrackbaan zullen gaan maken en dat het niet voor alle gebruikers van de Pumptrack mogelijk is om fietsend naar de pumptrack te gaan;</text:p>
              </text:list-item>
              <text:list-item text:style-override="id1-3-2-2-1-6-14">
                <text:number>•</text:number>
                <text:p text:style-name="al">dat toekomstige gebruikers hebben aangegeven zij kinderen met crossfietsen liever laten uitstappen dichterbij de pumptrack dan dat zij van de normale parkeerplaats gebruik maken zodat zij niet langer over de paden in het streekpark hoeven te fietsen als noodzakelijk;</text:p>
              </text:list-item>
              <text:list-item text:style-override="id1-3-2-2-1-6-15">
                <text:number>•</text:number>
                <text:p text:style-name="al">op de paden door het Streekpark Kienehoef zowel wordt gefietst als gelopen en dat het veiliger is dat er zo min mogelijk gefietst wordt door het park en dat een Kiss and Ride strook hier aan bijdraagt;</text:p>
              </text:list-item>
              <text:list-item text:style-override="id1-3-2-2-1-6-16">
                <text:number>•</text:number>
                <text:p text:style-name="al">dat in de bermen van de Zwembadweg geparkeerd wordt en dat dit vaak betekent dat een gedeelte van de rijbaan geblokkeerd wordt;</text:p>
              </text:list-item>
              <text:list-item text:style-override="id1-3-2-2-1-6-17">
                <text:number>•</text:number>
                <text:p text:style-name="al">dat het parkeren in de berm slecht is voor de wortels van de bomen;</text:p>
              </text:list-item>
              <text:list-item text:style-override="id1-3-2-2-1-6-18">
                <text:number>•</text:number>
                <text:p text:style-name="al">de kans bestaat als er in de berm van de Zwembadweg geparkeerd wordt dat er op de rijbaan wordt gelopen omdat het trottoir deels geblokkeerd wordt door geparkeerde auto’s;</text:p>
              </text:list-item>
              <text:list-item text:style-override="id1-3-2-2-1-6-19">
                <text:number>•</text:number>
                <text:p text:style-name="al">dat de gemeente voornemens is paaltjes in de berm te plaatsen die het parkeren in de berm onmogelijk maakt; </text:p>
              </text:list-item>
              <text:list-item text:style-override="id1-3-2-2-1-6-20">
                <text:number>•</text:number>
                <text:p text:style-name="al">bovengenoemde maatregel wordt genomen op basis van artikel 2 van de WVW 1994 </text:p>
                <text:list text:style-name="id1-3-2-2-1-6-20-3">
                  <text:list-item text:style-override="id1-3-2-2-1-6-20-3-1">
                    <text:number>•</text:number>
                    <text:p text:style-name="al">lid 1: a. het verzekeren van de veiligheid op de weg; </text:p>
                  </text:list-item>
                  <text:list-item text:style-override="id1-3-2-2-1-6-20-3-2">
                    <text:number>•</text:number>
                    <text:p text:style-name="al">lid 1: c. het in stand houden van de weg en het waarborgen van de bruikbaarheid daarvan; </text:p>
                  </text:list-item>
                  <text:list-item text:style-override="id1-3-2-2-1-6-20-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21">
                <text:number>•</text:number>
                <text:p text:style-name="al">hoewel een parkeerverbod als een toename van de parkeerdruk kan worden ervaren, worden deze nadelige gevolgen echter als ondergeschikt beschouwd ten opzichte van doelstellingen als het voorkomen of beperken van door het verkeer veroorzaakte overlast, het waarborgen van de verkeersveiligheid en de bruikbaarheid van de weg. Het college heeft daarom besloten dat bovengenoemde belangen op grond van artikel 2 van de WVW 1994 zwaarder wegen dan het belang van parkeermogelijkheden op het binnenterrein; </text:p>
              </text:list-item>
              <text:list-item text:style-override="id1-3-2-2-1-6-22">
                <text:number>•</text:number>
                <text:p text:style-name="al">het treffen van een verkeersmaatregel bovendien een normale maatschappelijke ontwikkeling is waarmee een ieder kan worden geconfronteerd en waarvan eventuele nadelige gevolgen in beginsel voor rekening van betrokkenen behoren te blijven;</text:p>
              </text:list-item>
              <text:list-item text:style-override="id1-3-2-2-1-6-23">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24">
                <text:number>•</text:number>
                <text:p text:style-name="al">overeenkomstig artikel 24 van het BABW overleg is gevoerd met de gemachtigde van de korpschef van de Politie;</text:p>
              </text:list-item>
              <text:list-item text:style-override="id1-3-2-2-1-6-25">
                <text:number/>
                <text:p text:style-name="al"/>
              </text:list-item>
              <text:list-item text:style-override="id1-3-2-2-1-6-26">
                <text:number/>
                <text:p text:style-name="al">nemen, gelet op het voorgaande, de volgende</text:p>
              </text:list-item>
            </text:list>
            <text:p text:style-name="tussenkopcur">B E S L U I T E N:</text:p>
            <text:list text:style-name="id1-3-2-2-1-8">
              <text:list-item text:style-override="id1-3-2-2-1-8-1">
                <text:number>1.</text:number>
                <text:p text:style-name="al">Het aanwijzen van de voormalige entree van de parkeerplaats aan de westkant van de Zwembadweg als parkeerstrook in te richten waarop mat als doel bezoekers van het Streekpark Kienehoef gelegenheid te geven passagiers uit te laten stappen en de mogelijkheid te bieden onmiddellijk te laden en te lossen; </text:p>
              </text:list-item>
              <text:list-item text:style-override="id1-3-2-2-1-8-2">
                <text:number>2.</text:number>
                <text:p text:style-name="al">dit kenbaar te maken door plaatsing van het bord E04 en onderbord OB504 met tekst ‘Alleen voor het direct in/uit laten stappen van passagiers en laden en lossen’; </text:p>
              </text:list-item>
              <text:list-item text:style-override="id1-3-2-2-1-8-3">
                <text:number>3.</text:number>
                <text:p text:style-name="al">het instellen van een parkeerverbod op de Zwembadweg aan beide kanten van de rijbaan tussen de Beatrixstraat en de Koingsvaren door het plaatsen van verkeersborden E1 aan weerszijden van de weg;</text:p>
              </text:list-item>
              <text:list-item text:style-override="id1-3-2-2-1-8-4">
                <text:number/>
                <text:p text:style-name="al"/>
              </text:list-item>
            </text:list>
            <text:p text:style-name="tussenkopcur">Bijlagen:</text:p>
            <text:list text:style-name="id1-3-2-2-1-10">
              <text:list-item text:style-override="id1-3-2-2-1-10-1">
                <text:number>•</text:number>
                <text:p text:style-name="al">Situatieschets</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9 april 2026 </text:span></text:p>
            <text:p><text:span text:style-name="functie"/></text:p>
            <text:p><text:span text:style-name="functie">Namens burgemeester en wethouders,</text:span></text:p>
            <text:p><text:span text:style-name="functie">H.K. de Haan</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0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Parkeerverbod en Kiss and Ride op de Zwembadweg in Sint Oedenrode - Zwembadweg tussen de Beatrixstraat en de Koningsv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02284</meta:user-defined>
    <meta:user-defined meta:name="DCTERMS.abstract">Het instellen van een parkeerverbod en Kiss and Ride op de Zwembadweg in Sint Oedenrode tussen de Koningsvaren en de Beatrixstraat in Sint-Oedenrode.</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Instellen Kiss and Ride en parkeerverbod op de Zwembadweg tussen de Beatrixstraat en de Koningsvaren, Sint-Oedenrode, gemeente Meierijstad</meta:user-defined>
    <meta:user-defined meta:name="DCTERMS.W3CDTF/DCTERMS.available">2026-05-11</meta:user-defined>
    <meta:user-defined meta:name="OVERHEIDop.externeBijlage">Situatietekening|exb-2026-16492</meta:user-defined>
    <meta:user-defined meta:name="DCTERMS.W3CDTF/OVERHEIDop.jaargang">2026</meta:user-defined>
    <meta:user-defined meta:name="OVERHEIDop.publicationIssue">221075</meta:user-defined>
    <meta:user-defined meta:name="OVERHEIDop.GmbID/DC.identifier">gmb-2026-221075</meta:user-defined>
    <meta:user-defined meta:name="OVERHEIDop.versieInformatie"/>
  </office:meta>
</office:document-meta>
</file>