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eteorenweg 602 Amsterdam , 30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Milieu B.V.</text:p>
            <text:p text:style-name="common-al">Zaaknummer: OD2026-0028041</text:p>
            <text:p text:style-name="common-al">DSO nummer: 2026042800008</text:p>
            <text:p text:style-name="common-al">Ontvangstdatum melding: 28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041</meta:user-defined>
    <meta:user-defined meta:name="DCTERMS.abstract">Zijkanaal-H-weg Amsterdam (Dam tot Dam fietsrou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eteorenweg 602 Amsterdam , 309 meter richting oo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73</meta:user-defined>
    <meta:user-defined meta:name="OVERHEIDop.GmbID/DC.identifier">gmb-2026-221073</meta:user-defined>
    <meta:user-defined meta:name="OVERHEIDop.versieInformatie"/>
  </office:meta>
</office:document-meta>
</file>