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 Lubna,Weerseloseweg 370, 7522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</text:p>
            <text:p text:style-name="common-al">Op 6 mei 2026 hebben wij een melding ontvangen voor melding brandveilig gebruik t.b.v Lubna op de locatie Weerseloseweg 370, 7522 PT Enschede. De melding is geregistreerd onder zaaknummer 0153Z2605-012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0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128</meta:user-defined>
    <dc:language>nl</dc:language>
    <meta:user-defined meta:name="OVERHEIDop.locatietype/OVERHEIDop.gebiedsmarkering">Punt</meta:user-defined>
    <meta:user-defined meta:name="DC.title">Kennisgeving ontvangst melding brandveilig gebruik t.b.v Lubna,Weerseloseweg 370, 7522 PT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072</meta:user-defined>
    <meta:user-defined meta:name="OVERHEIDop.GmbID/DC.identifier">gmb-2026-221072</meta:user-defined>
    <meta:user-defined meta:name="OVERHEIDop.versieInformatie"/>
  </office:meta>
</office:document-meta>
</file>