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bouwen van een bedrijfspand aan de Westermaatweg 3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Westermaatweg 3a in Doetinchem</text:p>
            <text:p text:style-name="common-al">Omschrijving:			bouwen van een bedrijfspand</text:p>
            <text:p text:style-name="common-al">Dossiernummer:		gD2509003180</text:p>
            <text:p text:style-name="common-al">Datum verzending:	07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0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80</meta:user-defined>
    <meta:user-defined meta:name="DCTERMS.abstract">Weigeren omgevingsvergunning voor het bouwen van een bedrijfspand aan de Westermaatweg 3a in Doetinchem</meta:user-defined>
    <dc:language>nl</dc:language>
    <meta:user-defined meta:name="OVERHEIDop.locatietype/OVERHEIDop.gebiedsmarkering">Vlak</meta:user-defined>
    <meta:user-defined meta:name="DC.title">Weigeren omgevingsvergunning: bouwen van een bedrijfspand aan de Westermaatweg 3a in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71</meta:user-defined>
    <meta:user-defined meta:name="OVERHEIDop.GmbID/DC.identifier">gmb-2026-221071</meta:user-defined>
    <meta:user-defined meta:name="OVERHEIDop.versieInformatie"/>
  </office:meta>
</office:document-meta>
</file>