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12-06-2026, Coehoorn van Scheltingaweg hoofdingang zuid nabij 100A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12-06-2026 op het perceel Coehoorn van Scheltingaweg hoofdingang zuid nabij 100A te Heerenveen (04-05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106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6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6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3925</meta:user-defined>
    <dc:language>nl</dc:language>
    <meta:user-defined meta:name="OVERHEIDop.locatietype/OVERHEIDop.gebiedsmarkering">Vlak</meta:user-defined>
    <meta:user-defined meta:name="DC.title">AANVRAAG OMGEVINGSVERGUNNING, tijdelijk gebruik openbare ruimte 12-06-2026, Coehoorn van Scheltingaweg hoofdingang zuid nabij 100A te Heerenve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063</meta:user-defined>
    <meta:user-defined meta:name="OVERHEIDop.GmbID/DC.identifier">gmb-2026-221063</meta:user-defined>
    <meta:user-defined meta:name="OVERHEIDop.versieInformatie"/>
  </office:meta>
</office:document-meta>
</file>