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met mansarde kap Dammekant 13, 2411CA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Omgevingsdienst Midden-Holland (ODMH) namens gemeente Bodegraven-Reeuwijk besloten om de beslistermijn van de aanvraag met kenmerk 2026-00003502 voor het bouwen van een woning met mansarde kap op de locatie Dammekant 13, 2411CA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106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50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met mansarde kap Dammekant 13, 2411CA Bodegra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61</meta:user-defined>
    <meta:user-defined meta:name="OVERHEIDop.GmbID/DC.identifier">gmb-2026-221061</meta:user-defined>
    <meta:user-defined meta:name="OVERHEIDop.versieInformatie"/>
  </office:meta>
</office:document-meta>
</file>