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Meer en Geerweg 5 te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2 januari 2026 van een melding zoals bedoeld in hoofdstuk 4 van het Besluit activiteiten leefomgeving (Bal). De melding betreft het toepassen (verspreiden) van 470 m³ baggerspecie afkomstig uit diverse watergangen in Zoeterwoude i.v.m. het ophogen en egaliseren van een perceel t.b.v. een betere afwatering. De locatie betreft <text:span text:style-name="nadrukvet">nabij Meer en Geerweg 5, 2266 HW te Leidschendam-Voorbur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986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0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betreft het toepassen (verspreiden) van 470 m³ baggerspecie afkomstig uit diverse watergangen in Zoeterwoude i.v.m. het ophogen en egaliseren van een perceel t.b.v. een betere afwatering.</meta:user-defined>
    <dc:language>nl</dc:language>
    <meta:user-defined meta:name="OVERHEIDop.locatietype/OVERHEIDop.gebiedsmarkering">Adres</meta:user-defined>
    <meta:user-defined meta:name="DC.title">Kennisgeving melding milieubelastende activiteit(en), nabij Meer en Geerweg 5 te Leidschen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06</meta:user-defined>
    <meta:user-defined meta:name="OVERHEIDop.GmbID/DC.identifier">gmb-2026-22106</meta:user-defined>
    <meta:user-defined meta:name="OVERHEIDop.versieInformatie"/>
  </office:meta>
</office:document-meta>
</file>