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de voorgevel, pleisterwerk en het vervangen van de voordeur, Gravinneloane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isoleren van de voorgevel, pleisterwerk en het vervangen van de voordeur, Gravinneloane 3, Garyp</text:p>
            <text:p text:style-name="common-al">Zaaknummer: TZ2026-001197</text:p>
            <text:p text:style-name="common-al">Zaakadres: Gravinneloane 3, Garyp</text:p>
            <text:p text:style-name="common-al">Omschrijving: het isoleren van de voorgevel, pleisterwerk en het vervangen van de voordeur</text:p>
            <text:p text:style-name="common-al">Datum ontvangst: 0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0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97</meta:user-defined>
    <meta:user-defined meta:name="DCTERMS.abstract">het isoleren van de voorgevel, pleisterwerk en 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isoleren van de voorgevel, pleisterwerk en het vervangen van de voordeur, Gravinneloane 3, 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059</meta:user-defined>
    <meta:user-defined meta:name="OVERHEIDop.GmbID/DC.identifier">gmb-2026-221059</meta:user-defined>
    <meta:user-defined meta:name="OVERHEIDop.versieInformatie"/>
  </office:meta>
</office:document-meta>
</file>