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functie volwaardig akkerbouwbedrijf in kader deelname Lbv-regeling (Landelijke beëindigingsregeling veehouderijlocaties) op de locatie Knollemanshoek 9, 3417 P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608. DSO nummer: 2026050401300.</text:p>
            <text:p text:style-name="common-al">Datum ontvangst aanvraag: 4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10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786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wijzigen van de functie volwaardig akkerbouwbedrijf in kader deelname Lbv-regeling (Landelijke beëindigingsregeling veehouderijlocaties) op de locatie Knollemanshoek 9, 3417 PB Montfoort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57</meta:user-defined>
    <meta:user-defined meta:name="OVERHEIDop.GmbID/DC.identifier">gmb-2026-221057</meta:user-defined>
    <meta:user-defined meta:name="OVERHEIDop.versieInformatie"/>
  </office:meta>
</office:document-meta>
</file>