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legaliseren van faciliteiten buiten het bouwvlak en overkappen longeercirkel ten behoeve van een paardenhouderij, Gilzerweg 10, 5131 NK Alphen, Verzoekloc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30-04-2026 een aanvraag omgevingsvergunning hebben ontvangen voor het legaliseren van faciliteiten buiten het bouwvlak en overkappen longeercirkel ten behoeve van een paardenhouderij op het adres Gilzerweg 10, 5131 NK Alphen, Verzoeklocatie 2026043001109 (1143889).</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2105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5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5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889</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et legaliseren van faciliteiten buiten het bouwvlak en overkappen longeercirkel ten behoeve van een paardenhouderij, Gilzerweg 10, 5131 NK Alphen, Verzoeklocat</meta:user-defined>
    <meta:user-defined meta:name="DCTERMS.W3CDTF/DCTERMS.available">2026-05-11</meta:user-defined>
    <meta:user-defined meta:name="DCTERMS.W3CDTF/OVERHEIDop.jaargang">2026</meta:user-defined>
    <meta:user-defined meta:name="OVERHEIDop.publicationIssue">221056</meta:user-defined>
    <meta:user-defined meta:name="OVERHEIDop.GmbID/DC.identifier">gmb-2026-221056</meta:user-defined>
    <meta:user-defined meta:name="OVERHEIDop.versieInformatie"/>
  </office:meta>
</office:document-meta>
</file>