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wijzigen van de functie van agrarisch naar vervolgfunctie op de locatie Mastwijkerdijk 7, 3417 BP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7773. DSO nummer: 2026050600943.</text:p>
            <text:p text:style-name="common-al">Datum ontvangst aanvraag: 6 me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7 me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105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5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5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787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wijzigen van de functie van agrarisch naar vervolgfunctie op de locatie Mastwijkerdijk 7, 3417 BP Montfoort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55</meta:user-defined>
    <meta:user-defined meta:name="OVERHEIDop.GmbID/DC.identifier">gmb-2026-221055</meta:user-defined>
    <meta:user-defined meta:name="OVERHEIDop.versieInformatie"/>
  </office:meta>
</office:document-meta>
</file>