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Heikantstraat ong. (perceel naast nummer 12)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18304</text:p>
            <text:p text:style-name="common-al">Ingekomen: 30 april 2026</text:p>
            <text:p text:style-name="common-al">Locatie: Heikantstraat ong. (perceel naast nummer 12), 5581VB Waalre</text:p>
            <text:p text:style-name="common-al">Projectomschrijving: het aanlegg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10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38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aanleggen van een inrit aan Heikantstraat ong. (perceel naast nummer 12), 5581VB Waalr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54</meta:user-defined>
    <meta:user-defined meta:name="OVERHEIDop.GmbID/DC.identifier">gmb-2026-221054</meta:user-defined>
    <meta:user-defined meta:name="OVERHEIDop.versieInformatie"/>
  </office:meta>
</office:document-meta>
</file>