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voerkeuken met robotruimte en vervangen bovenbouw jongveestal op de locatie Willeskop 85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777. DSO nummer: 2026050601265.</text:p>
            <text:p text:style-name="common-al">Datum ontvangst aanvraag: 6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61787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bouwen van een voerkeuken met robotruimte en vervangen bovenbouw jongveestal op de locatie Willeskop 85, 3417 MC Montfoort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53</meta:user-defined>
    <meta:user-defined meta:name="OVERHEIDop.GmbID/DC.identifier">gmb-2026-221053</meta:user-defined>
    <meta:user-defined meta:name="OVERHEIDop.versieInformatie"/>
  </office:meta>
</office:document-meta>
</file>