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ijdelijke) verhuur perceel gemeentegrond, ter hoogte van Sportlaan, Boskoo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Gemeente Alphen aan den Rijn is van plan gemeentegrond te verhuren aan Circet Nederland B.V. De locatie ligt aan de Sportlaan, ten westen van nummer 1, in Boskoop. De locatie staat in het kadaster bekend als gemeente Boskoop, sectie A, nummer 5695 (gedeeltelijk), hierna ‘het perceel’ genoemd. Het perceel heeft een oppervlakte van ongeveer 380 m2. </text:p>
            <text:p text:style-name="al"/>
            <text:p text:style-name="al">Toelichting </text:p>
            <text:p text:style-name="al"/>
            <text:p text:style-name="al">De gemeente is van plan een perceel tijdelijk te verhuren aan Circet Nederland B.V. die in opdracht van Liander N.V. een project in uitvoering gaat brengen. Het gaat om een perceel dat wordt ingericht met een bouwkeet, bouwmaterialen en een container. De verhuur is tijdelijk en blijft naar verwachting noodzakelijk tot en met het derde kwartaal van 2026.</text:p>
            <text:p text:style-name="al"/>
            <text:p text:style-name="al">De gemeente is van plan het perceel één-op-één te verhuren aan Circet Nederland B.V. omdat dit bedrijf als enige serieuze kandidaat is voor de tijdelijke huur. De redenen hiervoor zijn:</text:p>
            <text:p text:style-name="al"/>
            <text:p text:style-name="al"> Het perceel ligt in directe omgeving van het projectgebied Snijdelwijk &amp; Zonnedauw in Boskoop.</text:p>
            <text:p text:style-name="al">Op basis van deze omstandigheden is Circet Nederland B.V. de enige serieuze kandidaatvoor de tijdelijke huur van het perceel. Zo kan binnen het project dat Liander N.V. uitvoert een passende oplossing worden gevonden.</text:p>
            <text:p text:style-name="al"/>
            <text:p text:style-name="al">Bent u het hiermee niet eens?</text:p>
            <text:p text:style-name="al"/>
            <text:p text:style-name="al">Bent u het niet eens met de geplande tijdelijke verhuur omdat u zichzelf als een serieuze kandidaat beschouwt? Dan kunt u uiterlijk binnen twintig kalenderdagen na de publicatiedatum van dit bericht een spoedprocedure (kort geding) beginnen bij de bevoegde voorzieningenrechter. Kijk voor meer informatie over het starten van een spoedprocedure op www.rechtspraak.nl. </text:p>
            <text:p text:style-name="al"/>
            <text:p text:style-name="al">Hoe het verder verloopt</text:p>
            <text:p text:style-name="al"/>
            <text:p text:style-name="al">Twintig kalenderdagen na de publicatiedatum van dit bericht wordt de huurovereenkomst aangeboden aan de huurder. Als er een kort geding is aangespannen, dan wacht de gemeente de uitkomst hiervan af.</text:p>
            <text:p text:style-name="al"/>
            <text:p text:style-name="al">Meer informatie</text:p>
            <text:p text:style-name="al"/>
            <text:p text:style-name="al">Als u vragen heeft over deze verhuur, dan kunt u contact opnemen met team Vastgoed en Grondzaken, via het e-mailadres vastgoedhuur@alphenaandenrijn.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104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04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04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Alphen aan den Rijn</meta:user-defined>
    <meta:user-defined meta:name="OVERHEID.Informatietype/DC.type">officiële publicatie</meta:user-defined>
    <meta:user-defined meta:name="OVERHEIDop.Rubriek/DC.type">overige overheidsinformatie</meta:user-defined>
    <meta:user-defined meta:name="OVERHEID.Gemeente/OVERHEID.authority">Alphen aan den Rijn</meta:user-defined>
    <meta:user-defined meta:name="OVERHEID.Gemeente/DCTERMS.publisher">Alphen aan den Rij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nemen (tijdelijke) verhuur perceel gemeentegrond, ter hoogte van Sportlaan, Boskoop</meta:user-defined>
    <meta:user-defined meta:name="DCTERMS.W3CDTF/DCTERMS.available">2026-05-13</meta:user-defined>
    <meta:user-defined meta:name="DCTERMS.W3CDTF/OVERHEIDop.jaargang">2026</meta:user-defined>
    <meta:user-defined meta:name="OVERHEIDop.publicationIssue">221048</meta:user-defined>
    <meta:user-defined meta:name="OVERHEIDop.GmbID/DC.identifier">gmb-2026-221048</meta:user-defined>
    <meta:user-defined meta:name="OVERHEIDop.versieInformatie"/>
  </office:meta>
</office:document-meta>
</file>