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vangen van een dak en plaatsen van een nokverhoging (Verleend), Guillaume Franquinetstraat 26, 6136HR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een dak en plaatsen van een nokverhoging</text:p>
            <text:p text:style-name="common-al">
            <text:span text:style-name="nadrukvet">Locatie: </text:span>Guillaume Franquinetstraat 26, 6136HR Sittard</text:p>
            <text:p text:style-name="common-al">
            <text:span text:style-name="nadrukvet">Datum besluit: </text:span>28 april 2026,<text:span text:style-name="nadrukvet"> Verzenddatum besluit</text:span>: 7 mei 2026</text:p>
            <text:p text:style-name="common-al">
            <text:span text:style-name="nadrukvet">Kenmerk:</text:span> 2026-0000028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vangen van een dak en plaatsen van een nokverhog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0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0280</meta:user-defined>
    <meta:user-defined meta:name="DCTERMS.abstract">Betreft : beschikking op aanvraag op locatie Guillaume Franquinetstraat 26, 6136HR Sittard</meta:user-defined>
    <dc:language>nl</dc:language>
    <meta:user-defined meta:name="DC.title">Kennisgeving besluit vervangen van een dak en plaatsen van een nokverhoging (Verleend), Guillaume Franquinetstraat 26, 6136HR Sittard</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488</meta:user-defined>
    <meta:user-defined meta:name="OVERHEIDop.publicationIssue">221047</meta:user-defined>
    <meta:user-defined meta:name="OVERHEIDop.GmbID/DC.identifier">gmb-2026-221047</meta:user-defined>
    <meta:user-defined meta:name="OVERHEIDop.versieInformatie"/>
  </office:meta>
</office:document-meta>
</file>