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Berkenlaan 21, 3833AP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0315 voor een Aanvraag beschikking behandelen op locatie Berkenlaan 21, 3833AP Leusden. De vergunning is Akkoord. Het besluit betreft het wijzigen van de bestaande voorgevel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7 me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104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15</meta:user-defined>
    <meta:user-defined meta:name="DCTERMS.abstract">Betreft: Beschikking op aanvraag op locatie Berkenlaan 21, 3833AP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Berkenlaan 21, 3833AP Leusd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46</meta:user-defined>
    <meta:user-defined meta:name="OVERHEIDop.GmbID/DC.identifier">gmb-2026-221046</meta:user-defined>
    <meta:user-defined meta:name="OVERHEIDop.versieInformatie"/>
  </office:meta>
</office:document-meta>
</file>