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trafostation aan Energieweg 1 2627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 2627AP Delft | het bouwen van een nieuw trafostation | 07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2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0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23</meta:user-defined>
    <meta:user-defined meta:name="DCTERMS.abstract">EPR - PD003862 Trafocellen DT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nieuw trafostation aan Energieweg 1 2627AP Del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41</meta:user-defined>
    <meta:user-defined meta:name="OVERHEIDop.GmbID/DC.identifier">gmb-2026-221041</meta:user-defined>
    <meta:user-defined meta:name="OVERHEIDop.versieInformatie"/>
  </office:meta>
</office:document-meta>
</file>