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dermiddelen, Broeklanderdijk 56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3-2026</text:p>
            <text:p text:style-name="common-al">
            <text:span text:style-name="nadrukvet">Locatie:</text:span> Broeklanderdijk 56 8107PC Broekland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0177ESUITE2120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12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12092026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dermiddelen, Broeklanderdijk 56 8107PC Broek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026</meta:user-defined>
    <meta:user-defined meta:name="OVERHEIDop.GmbID/DC.identifier">gmb-2026-221026</meta:user-defined>
    <meta:user-defined meta:name="OVERHEIDop.versieInformatie"/>
  </office:meta>
</office:document-meta>
</file>