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's-Gravenhekje 6-3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stijven van de balklaag op de derde verdieping en de spanten ten behoeve van het woongebouw</text:p>
            <text:p text:style-name="common-al">Besluit: buiten behandeling gesteld</text:p>
            <text:p text:style-name="common-al">Besluit verzonden op: 24-04-2026</text:p>
            <text:p text:style-name="common-al">Zaakadres: 's-Gravenhekje 6-3 1011TG Amsterdam</text:p>
            <text:p text:style-name="common-al">Zaaknummer: Z2026-002102</text:p>
            <text:p text:style-name="common-al">DSO-nummer: 2026011600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1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2</meta:user-defined>
    <meta:user-defined meta:name="DCTERMS.abstract">vernieuwen en verstijven van de balklaag op de derde verdieping en de spanten ten behoeve va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's-Gravenhekje 6-3 1011T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25</meta:user-defined>
    <meta:user-defined meta:name="OVERHEIDop.GmbID/DC.identifier">gmb-2026-221025</meta:user-defined>
    <meta:user-defined meta:name="OVERHEIDop.versieInformatie"/>
  </office:meta>
</office:document-meta>
</file>