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bouwen van 20 koop- en 9 huurwoningen in Mariaheide. - Veldoven ong,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24 april 2026 ingediende aanvraag om een omgevingsvergunning (met kenmerk OW-2026-1993) voor het bouwen van 20 koop- en 9 huurwoningen in Mariaheide.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21022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02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02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6-1993</meta:user-defined>
    <meta:user-defined meta:name="DCTERMS.abstract">Gemeente Meierijstad – Ingetrokken aanvraag - omgevingsvergunning - bouwen van 20 koop- en 9 huurwoningen in Mariaheide. - Veldoven ong, Veghel</meta:user-defined>
    <dc:language>nl</dc:language>
    <meta:user-defined meta:name="OVERHEIDop.locatietype/OVERHEIDop.gebiedsmarkering">Punt</meta:user-defined>
    <meta:user-defined meta:name="DC.title">Gemeente Meierijstad – Ingetrokken aanvraag - omgevingsvergunning - bouwen van 20 koop- en 9 huurwoningen in Mariaheide. - Veldoven ong, Veghel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022</meta:user-defined>
    <meta:user-defined meta:name="OVERHEIDop.GmbID/DC.identifier">gmb-2026-221022</meta:user-defined>
    <meta:user-defined meta:name="OVERHEIDop.versieInformatie"/>
  </office:meta>
</office:document-meta>
</file>