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ag voor gedeeltelijk gebruik van woning als Bed &amp; Breakfast, Voorterweg 197 5611T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260 </text:p>
            <text:p text:style-name="common-al"> Omschrijving: aanvraag voor gedeeltelijk gebruik van woning als Bed &amp; Breakfas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orterweg 197 5611TP Eindhoven</text:p>
              </text:list-item>
            </text:list>
            <text:p text:style-name="common-al"> Datum ontvangst: 06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02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2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2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60</meta:user-defined>
    <meta:user-defined meta:name="DCTERMS.abstract">aanvraag voor gedeeltelijk gebruik van woning als Bed &amp; Breakfast</meta:user-defined>
    <dc:language>nl</dc:language>
    <meta:user-defined meta:name="OVERHEIDop.locatietype/OVERHEIDop.gebiedsmarkering">Vlak</meta:user-defined>
    <meta:user-defined meta:name="DC.title">Ingediende aanvraag omgevingsvergunning: aanvraag voor gedeeltelijk gebruik van woning als Bed &amp; Breakfast, Voorterweg 197 5611TP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20</meta:user-defined>
    <meta:user-defined meta:name="OVERHEIDop.GmbID/DC.identifier">gmb-2026-221020</meta:user-defined>
    <meta:user-defined meta:name="OVERHEIDop.versieInformatie"/>
  </office:meta>
</office:document-meta>
</file>