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op de Open Middag  ivm 80 jaar de Boer Adviseurs , Zuiderzeestraatweg West 31, 8085A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654 voor het schenken van alcohol op de Open Middag  ivm 80 jaar de Boer Adviseurs op locatie Zuiderzeestraatweg West 31, 8085AA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0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54</meta:user-defined>
    <meta:user-defined meta:name="DCTERMS.abstract">Betreft: Beschikking op aanvraag op locatie Zuiderzeestraatweg West 31, 8085AA Doornspijk</meta:user-defined>
    <dc:language>nl</dc:language>
    <meta:user-defined meta:name="OVERHEIDop.locatietype/OVERHEIDop.gebiedsmarkering">Punt</meta:user-defined>
    <meta:user-defined meta:name="DC.title">Kennisgeving besluit op het schenken van alcohol op de Open Middag  ivm 80 jaar de Boer Adviseurs , Zuiderzeestraatweg West 31, 8085AA Doornsp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14</meta:user-defined>
    <meta:user-defined meta:name="OVERHEIDop.GmbID/DC.identifier">gmb-2026-221014</meta:user-defined>
    <meta:user-defined meta:name="OVERHEIDop.versieInformatie"/>
  </office:meta>
</office:document-meta>
</file>