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4 bomen op de locatie Lathmerweg, Wilp - locatie Z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anuari 2026</text:p>
            <text:p text:style-name="common-al">Kenmerk: Z2025-000020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6 febr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10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14</meta:user-defined>
    <meta:user-defined meta:name="DCTERMS.abstract">Lathmerweg, Wilp - locatie Zozijn</meta:user-defined>
    <dc:language>nl</dc:language>
    <meta:user-defined meta:name="OVERHEIDop.locatietype/OVERHEIDop.gebiedsmarkering">Vlak</meta:user-defined>
    <meta:user-defined meta:name="DC.title">Omgevingsvergunning geweigerd voor het kappen van 4 bomen op de locatie Lathmerweg, Wilp - locatie Zozij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01</meta:user-defined>
    <meta:user-defined meta:name="OVERHEIDop.GmbID/DC.identifier">gmb-2026-22101</meta:user-defined>
    <meta:user-defined meta:name="OVERHEIDop.versieInformatie"/>
  </office:meta>
</office:document-meta>
</file>