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LTV Vianen, Langeweg 10 4133AX Vianen</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heeft een besluit met maatwerkvoorschriften genomen voor Lawn Tennisvereniging Vianen (LTV Vianen) op het adres:</text:p>
            <text:list text:style-name="id1-3-2-1-1-2">
              <text:list-item text:style-override="id1-3-2-1-1-2-1">
                <text:number>-</text:number>
                <text:p text:style-name="al"/>
                <text:p text:style-name="al">Langeweg 10 4133AX Vianen</text:p>
              </text:list-item>
            </text:list>
            <text:p text:style-name="common-al">De gemeente heeft op 7 mei 2026 een besluit genomen. </text:p>
            <text:p text:style-name="common-al">Het gaat om akoestische en organisatorische maatwerkvoorschriften voor de tennisbanen en toekomstige padelbanen.</text:p>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de rechtbank Midden-Nederland tot 6 weken na datum besluit laten weten dat u het niet eens bent met het maatwerkvoorschrift. Dit heet in beroep gaan.</text:p>
            <text:p text:style-name="common-al">Voor informatie over het bekijken van het maatwerkvoorschrift of andere vragen kunt u bellen of mailen met de Omgevingsdienst Utrecht. Dit kan via het telefoonnummer 030 – 702 32 00 of u stuurt een mail naar info@odu.nl met het zaaknummer Z-2024-104000.</text:p>
            <text:p text:style-name="common-al">
            <text:span text:style-name="nadrukvet">Hoe gaat u in beroep?</text:span>
          </text:p>
            <text:p text:style-name="common-al">Indien u het niet eens bent met dit ontwerpbesluit kunt u reageren. Dit wordt een zienswijze indienen genoemd. In uw zienswijze vermeldt u in ieder geval de volgende gegevens:</text:p>
            <text:p text:style-name="common-al">- uw naam, adres van de indiener;</text:p>
            <text:p text:style-name="common-al">- de datum waarop het beroep wordt ingediend;</text:p>
            <text:p text:style-name="common-al">- een omschrijving van (het gedeelte van) het besluit waartegen het beroep is gericht;</text:p>
            <text:p text:style-name="common-al">- de gronden van het beroep (de motivering);</text:p>
            <text:p text:style-name="common-al">- een handtekening van de indiener (bij digitaal beroep geldt een DigiD als handtekening);</text:p>
            <text:p text:style-name="common-al">- het zaaknummer Z-2024-104000 en besluitnummer D2026-1047600.</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
          </text:p>
            <text:p text:style-name="last-al">Als het maatwerk is verleend, mogen de activiteiten zo worden uitgevoerd, ook als u nog in beroep wilt gaan.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0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104000</meta:user-defined>
    <meta:user-defined meta:name="DCTERMS.abstract">Maatwerk - akoestische maatregelen tennis en padel - LTV Vianen</meta:user-defined>
    <dc:language>nl</dc:language>
    <meta:user-defined meta:name="OVERHEIDop.locatietype/OVERHEIDop.gebiedsmarkering">Punt</meta:user-defined>
    <meta:user-defined meta:name="DC.title">Besluit maatwerkvoorschriften, LTV Vianen, Langeweg 10 4133AX Vianen</meta:user-defined>
    <meta:user-defined meta:name="OVERHEIDop.datumEindeReactietermijn">2026-07-05</meta:user-defined>
    <meta:user-defined meta:name="OVERHEIDop.terinzageleggingBG">https://mijnpublicaties.nl/Publicatie/2840f1bd-be3f-4071-ffa1-08deab3f2019</meta:user-defined>
    <meta:user-defined meta:name="DCTERMS.W3CDTF/DCTERMS.available">2026-05-11</meta:user-defined>
    <meta:user-defined meta:name="DCTERMS.W3CDTF/OVERHEIDop.jaargang">2026</meta:user-defined>
    <meta:user-defined meta:name="OVERHEIDop.publicationIssue">221009</meta:user-defined>
    <meta:user-defined meta:name="OVERHEIDop.GmbID/DC.identifier">gmb-2026-221009</meta:user-defined>
    <meta:user-defined meta:name="OVERHEIDop.versieInformatie"/>
  </office:meta>
</office:document-meta>
</file>