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steiger van 12 juni tot en met 8 juli 2026, Franse Kerkstraat 8, 2271 CN Voorburg - kenmerk 0000241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rolsteiger van 12 juni tot en met 8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0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372</meta:user-defined>
    <dc:language>nl</dc:language>
    <meta:user-defined meta:name="OVERHEIDop.locatietype/OVERHEIDop.gebiedsmarkering">Punt</meta:user-defined>
    <meta:user-defined meta:name="DC.title">Aanvraag vergunning voor het plaatsen van een rolsteiger van 12 juni tot en met 8 juli 2026, Franse Kerkstraat 8, 2271 CN Voorburg - kenmerk 0000241337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08</meta:user-defined>
    <meta:user-defined meta:name="OVERHEIDop.GmbID/DC.identifier">gmb-2026-221008</meta:user-defined>
    <meta:user-defined meta:name="OVERHEIDop.versieInformatie"/>
  </office:meta>
</office:document-meta>
</file>