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- en aanwijzingsbesluit belastingdeurwaarders en medewerkers invordering gemeente Staphors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phorst; </text:p>
            <text:p text:style-name="al"/>
            <text:p text:style-name="al">overwegende, dat Flanderijn Invordering B.V. te Venray per 1 april 2026 de activiteiten rondom de dwanginvordering van openstaande gemeentelijke belastingvorderingen van de gemeente Staphorst, en de hiermee samenhangende werkzaamheden, heeft overgenomen;</text:p>
            <text:p text:style-name="al"/>
            <text:p text:style-name="al">dat in verband daarmee bevoegdheden moeten worden overgedragen, waardoor medewerkers van Flanderijn Invordering B.V. dienen te worden benoemd en te worden aangewezen;</text:p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1, tweede lid, van de Ambtenarenwet 2017 alsmede artikel 2, onderdelen b. en c., van het Uitvoeringsbesluit Ambtenarenwet 2017;</text:p>
              </text:list-item>
              <text:list-item text:style-override="id1-3-2-1-1-8-2">
                <text:number>-</text:number>
                <text:p text:style-name="al">artikel 231, tweede lid, onderdelen d. en e., van de Gemeentewet;</text:p>
              </text:list-item>
              <text:list-item text:style-override="id1-3-2-1-1-8-3">
                <text:number>-</text:number>
                <text:p text:style-name="al">artikelen 56, 60 en 63a van de Invorderingswet 1990;</text:p>
              </text:list-item>
            </text:list>
            <text:p text:style-name="al">besluit vast te stellen:</text:p>
            <text:p text:style-name="al"/>
            <text:p text:style-name="al">
            <text:span text:style-name="nadrukvet">Benoemings- en aanwijzingsbesluit belastingdeurwaarders en medewerkers invordering gemeente Staphorst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noeming</text:p>
            <text:p text:style-name="al">De belastingdeurwaarders en de medewerkers invordering van Flanderijn Invordering B.V. worden benoemd tot onbezoldigd medewerkers der gemeentelijke belastingen van de gemeente Staphor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belastingdeurwaarders</text:p>
            <text:p text:style-name="al">De belastingdeurwaarders van Flanderijn Invordering B.V. worden aangewezen tot belastingdeurwaarders van de gemeente Staphorst, overeenkomstig artikel 231, tweede lid, onderdeel e., van de Gemeentewe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wijzing medewerkers invordering</text:p>
            <text:list text:style-name="id1-3-2-2-3-2">
              <text:list-item text:style-override="id1-3-2-2-3-2">
                <text:number> 1. </text:number>
                <text:p text:style-name="al"> De medewerkers invordering van Flanderijn Invordering B.V. worden aangewezen tot medewerkers invordering van de gemeente Staphorst, overeenkomstig artikel 231, tweede lid, onderdeel e., van de Gemeentewet.</text:p>
              </text:list-item>
              <text:list-item text:style-override="id1-3-2-2-3-3">
                <text:number> 2. </text:number>
                <text:p text:style-name="al"> De bevoegdheden in de artikelen 56 en 60 van de Invorderingswet 1990 gelden mede jegens de medewerkers invordering van Flanderijn Invordering B.V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ëindiging</text:p>
            <text:p text:style-name="al">De aanwijzing van de in artikel 1 of 2 genoemde personen eindigt van rechtswege met ingang van de datum waarop de uitoefening van de functie van heffingsambtenaar of WOZ-ambtenaar geen deel meer uitmaakt van de werkzaamheden van deze persoo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met ingang van de eerste dag na die van de bekendmak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 ‘Benoemings- en aanwijzingsbesluit belastingdeurwaarders en medewerkers invordering gemeente Staphorst 2026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1 april 2026.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100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0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0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Bestuur | Organisatie en beleid</meta:user-defined>
    <meta:user-defined meta:name="DC.source">artikel 1, tweede lid, van de Ambtenarenwet 2017]|[1.0:c:BWBR0001947&amp;artikel=1&amp;lid=2&amp;g=2025-07-01</meta:user-defined>
    <meta:user-defined meta:name="DC.source">artikel 2 van het Uitvoeringsbesluit Ambtenarenwet 2017]|[1.0:c:BWBR0042692&amp;artikel=2&amp;g=2025-01-01</meta:user-defined>
    <meta:user-defined meta:name="DC.source">artikel 231, tweede lid, van de Gemeentewet]|[1.0:c:BWBR0005416&amp;artikel=231&amp;lid=2&amp;g=2026-03-21</meta:user-defined>
    <meta:user-defined meta:name="DC.source">artikel 56 van de Invorderingswet 1990]|[1.0:c:BWBR0004770&amp;artikel=56&amp;g=2026-01-01</meta:user-defined>
    <meta:user-defined meta:name="DC.source">artikel 60 van de Invorderingswet 1990]|[1.0:c:BWBR0004770&amp;artikel=60&amp;g=2026-01-01</meta:user-defined>
    <meta:user-defined meta:name="DC.source">artikel 63a van de Invorderingswet 1990]|[1.0:c:BWBR0004770&amp;artikel=63a&amp;g=2026-01-01</meta:user-defined>
    <meta:user-defined meta:name="OVERHEIDop.referentienummer">ADV200992800</meta:user-defined>
    <meta:user-defined meta:name="DCTERMS.alternative">Benoemings- en aanwijzingsbesluit belastingdeurwaarders en medewerkers invordering gemeente Staphorst 2026</meta:user-defined>
    <dc:language>nl</dc:language>
    <meta:user-defined meta:name="OVERHEIDop.locatietype/OVERHEIDop.gebiedsmarkering">Gemeente</meta:user-defined>
    <meta:user-defined meta:name="DC.title">Benoemings- en aanwijzingsbesluit belastingdeurwaarders en medewerkers invordering gemeente Staphorst 202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1006</meta:user-defined>
    <meta:user-defined meta:name="OVERHEIDop.betreftRegeling">CVDR761628_1</meta:user-defined>
    <meta:user-defined meta:name="OVERHEIDop.GmbID/DC.identifier">gmb-2026-221006</meta:user-defined>
    <meta:user-defined meta:name="xs:date/OVERHEIDop.startdatum">2026-05-16</meta:user-defined>
    <meta:user-defined meta:name="OVERHEIDop.versieInformatie"/>
  </office:meta>
</office:document-meta>
</file>