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​, melding Besluit activiteiten leefomgeving, Van Gentlaan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​ maakt bekend dat er een melding ingevolge het Besluit activiteiten leefomgeving (Bal) is ontvangen.</text:p>
            <text:p text:style-name="common-al">Bedrijf: H. Kuijpers B.V. </text:p>
            <text:p text:style-name="common-al">Locatie: ​Van Gentlaan te Son en Breugel </text:p>
            <text:p text:style-name="common-al">Activiteit: MBA toepassen grond </text:p>
            <text:p text:style-name="common-al">Voor: Toepassen grond voor de herinrichting van het terrein terrein</text:p>
            <text:p text:style-name="common-al">Datum melding: 17 april 2026</text:p>
            <text:p text:style-name="common-al">DSO-verzoeknummer: 20260417008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29 gekoppeld. U dient bij correspondentie dit zaaknummer te vermelden. Als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10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29</meta:user-defined>
    <dc:language>nl</dc:language>
    <meta:user-defined meta:name="OVERHEIDop.locatietype/OVERHEIDop.gebiedsmarkering">Weg</meta:user-defined>
    <meta:user-defined meta:name="DC.title">Gemeente Son en Breugel ​, melding Besluit activiteiten leefomgeving, Van Gentlaan te Son en Breug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01</meta:user-defined>
    <meta:user-defined meta:name="OVERHEIDop.GmbID/DC.identifier">gmb-2026-221001</meta:user-defined>
    <meta:user-defined meta:name="OVERHEIDop.versieInformatie"/>
  </office:meta>
</office:document-meta>
</file>