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akopbouw Vogelmuur 4, 2411M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Omgevingsdienst Midden-Holland (ODMH) namens gemeente Bodegraven-Reeuwijk besloten om de beslistermijn van de aanvraag met kenmerk 2025-00025019 voor het realiseren van een dakopbouw op de locatie Vogelmuur 4, 2411MS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10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01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dakopbouw Vogelmuur 4, 2411MS Bodegra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00</meta:user-defined>
    <meta:user-defined meta:name="OVERHEIDop.GmbID/DC.identifier">gmb-2026-22100</meta:user-defined>
    <meta:user-defined meta:name="OVERHEIDop.versieInformatie"/>
  </office:meta>
</office:document-meta>
</file>