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verzamelverkeersbesluit laadpalen fase 3 concessie 2025-2028</text:p>
      <text:section text:name="regeling_id1-3-2" text:style-name="regeling">
        <text:section text:name="aanhef_id1-3-2-1" text:style-name="aanhef">
          <text:section text:name="context_id1-3-2-1-1" text:style-name="context">
            <text:p text:style-name="context.al">Datum: 17 december 2025</text:p>
            <text:p text:style-name="context.al">
            <text:span text:style-name="nadrukvet">Reserveren van 28 parkeerplaatsen voor opladen elektrische voertuigen in gemeente Simpelveld</text:span>
          </text:p>
            <text:p text:style-name="context.al">Burgemeesters en wethouders van gemeente Simpelveld,</text:p>
            <text:p text:style-name="context.al"/>
            <text:p text:style-name="context_bottom"/>
          </text:section>
          <text:section text:name="considerans_id1-3-2-1-2" text:style-name="considerans">
            <text:p text:style-name="tussenkopcur">
            <text:span text:style-name="nadrukvet">Gelet op:</text:span>
          </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span text:style-name="nadrukvet"/></text:p>
            <text:p text:style-name="considerans.al">
            <text:span text:style-name="nadrukvet">Overwegende: </text:span>
          </text:p>
            <text:p text:style-name="considerans.al">* Dat de provincie Noord-Brabant en Limburg elektrisch rijden willen bevorderen en samen de NAL regio Zuid vormen;</text:p>
            <text:p text:style-name="considerans.al">* Dat de provincies Noord-Brabant en Limburg namens de gemeente Simpelveld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een plankaart is opgesteld waarin 14 locaties zijn bepaald waar op basis van de geprognotiseerde behoefte een laadpaal kan worden geplaatst; </text:p>
            <text:p text:style-name="considerans.al">* Dat de laadlocaties zijn bepaald aan de hand van toekomstprognoses per wijk tot 2028, de plaatsingscriteria zoals afgestemd met de provincies en deelnemende gemeenten en lokale kennis vanuit gemeente Simpelveld;</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maatregel (gelet op artikel 2 van de Wegenverkeerswet) strekt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het verkeersbesluit is voorgelegd aan de politie en voorzien is van een positief advies met d.d. 10 december 2025;</text:p>
            <text:p text:style-name="considerans.al">* Dat genoemde weggedeelten in beheer zijn bij de gemeente Simpelveld.</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dienen te worden als parkeerplaats uitsluitend bedoeld voor het opladen van elektrische auto’s; </text:p>
            <text:p text:style-name="considerans.al">* Dat door het tegelijk nemen van een verzamelverkeersbesluit voor alle locaties van de plankaart, de doorlooptijd van het aanvraag- en realisatieproces van de laadinfrastructuur wordt verkort.</text:p>
            <text:p text:style-name="considerans_bottom"/>
          </text:section>
          <text:section text:name="afkondiging_id1-3-2-1-3" text:style-name="afkondiging">
            <text:p text:style-name="afkondiging_top"/>
            <text:p text:style-name="al">
            <text:span text:style-name="nadrukvet">
              <text:span text:style-name="nadrukvet">Gelet op het bovenstaande, besluit de gemeente Simpelveld</text:span>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28 parkeerplaatsen uitsluitend bedoeld voor het opladen van elektrische voertuigen op de locaties zoals opgenomen in bijlage 1 ‘Lijst laadlocaties’ en bijlage 2 ‘Plaatsingskaart Openbaar Laadnetwerk’ ;</text:p>
              </text:list-item>
              <text:list-item text:style-override="id1-3-2-2-1-1-2">
                <text:number>2.</text:number>
                <text:p text:style-name="al">Om bovenstaande reden de borden E08c an bijlage 1 van het Reglement Verkeersregels en Verkeerstekens 1990 te plaatsen met onderbord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Simpelveld</text:span>
            <text:span text:style-name="datum">17 december 2025</text:span>
          </text:p>
          </text:section>
          <text:section text:name="ondertekening_id1-3-2-3-2">
            <text:p><text:span text:style-name="functie">Burgemeesters en wethouders van gemeente Simpelveld,</text:span></text:p>
            <text:p><text:span text:style-name="deze">Namens deze</text:span></text:p>
            <text:p><text:span text:style-name="ondertekening_naam">
            <text:span text:style-name="voornaam">D. Heckmans</text:span>
            <text:span text:style-name="achternaam">beleidsadviseu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bezwaar maken, binnen zes weken na de dag van publicatie in de Staatscourant daarvan, door het indienen van een bezwaarschrift bij het college van Burgemeester en Wethouders, Postbus 21000, 6369 ZG Simpelveld.</text:p>
          <text:p text:style-name="bezwaarschrift_al">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text:p>
          <text:p text:style-name="bezwaarschrift_al">Als u bezwaar maakt, kunt u tevens om een voorlopige voorziening verzoeken bij de voorzieningen-rechter van de rechtbank Limburg te Maastricht, Postbus 1988, 6201 BZ Maastricht. Een voorlopige voorziening kan door de voorzieningenrechter van de rechtbank worden getroffen indien onverwijlde spoed, gelet op de betrokken belangen, dat vereist.</text:p>
          <text:p text:style-name="bezwaarschrift_al">Van de verzoeker van een voorlopige voorziening wordt een griffierecht geheven. U wordt door de griffie van de rechtbank geïnformeerd over de hoogte van het griffierecht en de wijze van betaling.</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impelveld - Gemeente - Simpel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28 parkeervakken voor het laden van elektrische voertuigen binnen de kernen Bocholtz en Simpelveld</meta:user-defined>
    <meta:user-defined meta:name="OVERHEIDop.verkeersbordcode">E8c</meta:user-defined>
    <dc:language>nl</dc:language>
    <meta:user-defined meta:name="OVERHEIDop.locatietype/OVERHEIDop.gebiedsmarkering">Woonplaats</meta:user-defined>
    <meta:user-defined meta:name="DC.title">Definitief verzamelverkeersbesluit laadpalen fase 3 concessie 2025-2028</meta:user-defined>
    <meta:user-defined meta:name="DCTERMS.W3CDTF/DCTERMS.available">2026-01-14</meta:user-defined>
    <meta:user-defined meta:name="OVERHEIDop.externeBijlage">Volledige besluit inclusief bijlage|exb-2026-20</meta:user-defined>
    <meta:user-defined meta:name="OVERHEIDop.externeBijlage">Advies politie|exb-2026-21</meta:user-defined>
    <meta:user-defined meta:name="DCTERMS.W3CDTF/OVERHEIDop.jaargang">2026</meta:user-defined>
    <meta:user-defined meta:name="OVERHEIDop.publicationIssue">221</meta:user-defined>
    <meta:user-defined meta:name="OVERHEIDop.GmbID/DC.identifier">gmb-2026-221</meta:user-defined>
    <meta:user-defined meta:name="OVERHEIDop.versieInformatie"/>
  </office:meta>
</office:document-meta>
</file>