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verbouwen van een bestaand bijgebouw (achterkant), Poeldijkseweg 26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besluit verlenging beslistermijn genomen. De beslistermijn is verlengd met 6 weken. Dit besluit is bekendgemaakt door toezending daarvan aan de aanvrager op 7 mei 2026.</text:p>
            <text:p text:style-name="common-al">
            <text:span text:style-name="nadrukvet">Dossiernummer: </text:span>Z2026-00002419</text:p>
            <text:p text:style-name="common-al">
            <text:span text:style-name="nadrukvet">Omschrijving: </text:span>het verbouwen van een bestaand bijgebouw (achterkant)</text:p>
            <text:p text:style-name="common-al">
            <text:span text:style-name="nadrukvet">Locatie: </text:span>Poeldijkseweg 26 te Wateringen</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
            <text:p text:style-name="common-al">Deze kennisgeving heeft een informatief karakter. Tegen het besluit strekkende tot verlenging van de beslistermijn kunt u geen bezwaar maken, geen zienswijze naar voren brengen of beroep instellen.</text:p>
            <text:p text:style-name="common-al">
            <text:span text:style-name="nadrukvet">Waarom publiceren wij deze kennisgeving?</text:span>
          </text:p>
            <text:p text:style-name="common-al">Eerder hebben wij kennisgegeven van de ontvangst van de aanvraag Omgevingsvergunning. Met deze kennisgeving laten wij u weten dat wij langer de tijd nodig hebben om een besluit op de aanvraag Omgevingsvergunning te nemen. Als wij een besluit hebben genomen op de aanvraag Omgevingsvergunning, geven wij hier een nieuwe kennisgeving van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0998</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998</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998</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2419</meta:user-defined>
    <meta:user-defined meta:name="DCTERMS.abstract">Poeldijkseweg 26 te Wateringen</meta:user-defined>
    <dc:language>nl</dc:language>
    <meta:user-defined meta:name="OVERHEIDop.locatietype/OVERHEIDop.gebiedsmarkering">Vlak</meta:user-defined>
    <meta:user-defined meta:name="DC.title">Verlenging beslistermijn voor het verbouwen van een bestaand bijgebouw (achterkant), Poeldijkseweg 26 te Wateringen</meta:user-defined>
    <meta:user-defined meta:name="DCTERMS.W3CDTF/DCTERMS.available">2026-05-11</meta:user-defined>
    <meta:user-defined meta:name="DCTERMS.W3CDTF/OVERHEIDop.jaargang">2026</meta:user-defined>
    <meta:user-defined meta:name="OVERHEIDop.publicationIssue">220998</meta:user-defined>
    <meta:user-defined meta:name="OVERHEIDop.GmbID/DC.identifier">gmb-2026-220998</meta:user-defined>
    <meta:user-defined meta:name="OVERHEIDop.versieInformatie"/>
  </office:meta>
</office:document-meta>
</file>