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ulturhus, Dorpsstraat 30 te Diepenveen (10761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Rommelmarkt en Veiling Diepenveen ontvangen voor het evenement Rommelmarkt en Veiling plaatsvindend op 12 september 2026 bij het Kulturhus, Dorpsstraat 30 te Diepenveen.</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07619-2026 noemen? De aanvraag ligt van 11 mei t/m 25 me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99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ulturhus, Dorpsstraat 30 te Diepenveen (107619-2026)</meta:user-defined>
    <meta:user-defined meta:name="DCTERMS.W3CDTF/DCTERMS.available">2026-05-11</meta:user-defined>
    <meta:user-defined meta:name="DCTERMS.W3CDTF/OVERHEIDop.jaargang">2026</meta:user-defined>
    <meta:user-defined meta:name="OVERHEIDop.publicationIssue">220997</meta:user-defined>
    <meta:user-defined meta:name="OVERHEIDop.GmbID/DC.identifier">gmb-2026-220997</meta:user-defined>
    <meta:user-defined meta:name="OVERHEIDop.versieInformatie"/>
  </office:meta>
</office:document-meta>
</file>