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Nieuwe Doelenstraat 2B, 6901AS Zevenaar het gebruiken van gemeentegrond in de periode van 7 tot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1305 voor het gebruiken van gemeentergond voor het plaatsen van een container in de periode van 7 tot 11 mei 2026 nabij Nieuwe Doelenstraat 2B, 6901AS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9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05</meta:user-defined>
    <dc:language>nl</dc:language>
    <meta:user-defined meta:name="OVERHEIDop.locatietype/OVERHEIDop.gebiedsmarkering">Punt</meta:user-defined>
    <meta:user-defined meta:name="DC.title">Kennisgeving besluit op aanvraag vergunning nabij Nieuwe Doelenstraat 2B, 6901AS Zevenaar het gebruiken van gemeentegrond in de periode van 7 tot 11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90</meta:user-defined>
    <meta:user-defined meta:name="OVERHEIDop.GmbID/DC.identifier">gmb-2026-220990</meta:user-defined>
    <meta:user-defined meta:name="OVERHEIDop.versieInformatie"/>
  </office:meta>
</office:document-meta>
</file>