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Litserstraat 38T (bij nr 38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451</text:p>
            <text:p text:style-name="common-al">
            
          </text:p>
            <text:p text:style-name="common-al">Burgemeester en wethouders hebben op 15 januari 2026 besluit genomen met betrekking tot Litserstraat 38T (bij nr 38) in Den Dungen: het realiseren van mantelzorgwoning in een bijgebouw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8451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Litserstraat 38T (bij nr 38) in Den Du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99</meta:user-defined>
    <meta:user-defined meta:name="OVERHEIDop.GmbID/DC.identifier">gmb-2026-22099</meta:user-defined>
    <meta:user-defined meta:name="OVERHEIDop.versieInformatie"/>
  </office:meta>
</office:document-meta>
</file>