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Power Valley 2026, Festivalweg 1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ontheffing Alcoholwet Power Valley 2026</text:p>
            <text:p text:style-name="common-al">Datum activiteit: 22 mei 2026 van 18:00 uur tot 23:00 uur en 23 mei 2026 van 13:00 uur tot 23:00 uur</text:p>
            <text:p text:style-name="common-al">Locatie: Festivalweg 1 in Oudkarspel</text:p>
            <text:p text:style-name="common-al">Verzonden op: 7 mei 2026</text:p>
            <text:p text:style-name="common-al">Zaaknummer: 1220942</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9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0942</meta:user-defined>
    <dc:language>nl</dc:language>
    <meta:user-defined meta:name="OVERHEIDop.locatietype/OVERHEIDop.gebiedsmarkering">Vlak</meta:user-defined>
    <meta:user-defined meta:name="DC.title">Kennisgeving verleende ontheffing artikel 35 Alcoholwet, Power Valley 2026, Festivalweg 1 in Oudkarspel</meta:user-defined>
    <meta:user-defined meta:name="DCTERMS.W3CDTF/DCTERMS.available">2026-05-11</meta:user-defined>
    <meta:user-defined meta:name="DCTERMS.W3CDTF/OVERHEIDop.jaargang">2026</meta:user-defined>
    <meta:user-defined meta:name="OVERHEIDop.publicationIssue">220980</meta:user-defined>
    <meta:user-defined meta:name="OVERHEIDop.GmbID/DC.identifier">gmb-2026-220980</meta:user-defined>
    <meta:user-defined meta:name="OVERHEIDop.versieInformatie"/>
  </office:meta>
</office:document-meta>
</file>