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Roparu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9 december 2025 een verzoek ontvangen om Roparun te mogen organiseren.</text:p>
            <text:p text:style-name="common-al">De locoburgemeester van Rotterdam heeft op 7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Coolsingel (finishgebied), Wilhelminaplein en parcours door Rotterdam.</text:p>
            <text:p text:style-name="common-al">Datum: maandag 25 mei 2026 van 11:00 uur tot 19:00 uur</text:p>
            <text:p text:style-name="common-al"/>
            <text:p text:style-name="common-al"/>
            <text:p text:style-name="common-al">Kenmerk: <text:span text:style-name="nadrukvet">47017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97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017-BCV25</meta:user-defined>
    <meta:user-defined meta:name="DCTERMS.abstract">Roparun</meta:user-defined>
    <dc:language>nl</dc:language>
    <meta:user-defined meta:name="OVERHEIDop.locatietype/OVERHEIDop.gebiedsmarkering">Adres</meta:user-defined>
    <meta:user-defined meta:name="DC.title">Roparun</meta:user-defined>
    <meta:user-defined meta:name="OVERHEIDop.datumEindeReactietermijn">2026-06-18</meta:user-defined>
    <meta:user-defined meta:name="OVERHEIDop.terinzageleggingBG">https://rotterdam.lokalebekendmakingen.nl/case/1:9822:253731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78</meta:user-defined>
    <meta:user-defined meta:name="OVERHEIDop.GmbID/DC.identifier">gmb-2026-220978</meta:user-defined>
    <meta:user-defined meta:name="OVERHEIDop.versieInformatie"/>
  </office:meta>
</office:document-meta>
</file>